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2.49pt double-thin #000000" style:border-line-width-left="0.51pt 1.5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51pt 1.5pt 0.5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51pt 1.5pt 0.5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order-bottom="none" style:diagonal-bl-tr="none" style:diagonal-tl-br="none" fo:border-left="2.49pt double-thin #000000" style:border-line-width-left="0.51pt 1.5pt 0.5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2.49pt double-thin #000000" style:border-line-width-right="0.51pt 1.5pt 0.51pt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2.49pt double-thin #000000" style:border-line-width-right="0.51pt 1.5pt 0.51pt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2.49pt double-thin #000000" style:border-line-width-right="0.51pt 1.5pt 0.51pt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51pt 1.5pt 0.51pt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double-thin #000000" style:border-line-width-right="0.51pt 1.5pt 0.51pt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double-thin #000000" style:border-line-width-right="0.51pt 1.5pt 0.51pt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74pt solid #000000" fo:border-right="2.49pt double-thin #000000" style:border-line-width-right="0.51pt 1.5pt 0.51pt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double-thin #000000" style:border-line-width-right="0.51pt 1.5pt 0.51pt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51pt 1.5pt 0.51pt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1" table:default-cell-style-name="ce7"/>
        <table:table-column table:style-name="co1" table:number-columns-repeated="3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>
            <text:p>Name</text:p>
          </table:table-cell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Men</text:p>
          </table:table-cell>
          <table:table-cell table:style-name="ce15" office:value-type="string" calcext:value-type="string">
            <text:p>Women</text:p>
          </table:table-cell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6" office:value-type="string" calcext:value-type="string">
            <text:p>Ain</text:p>
          </table:table-cell>
          <table:table-cell table:style-name="ce10" office:value-type="float" office:value="657015" calcext:value-type="float">
            <text:p>657,015</text:p>
          </table:table-cell>
          <table:table-cell table:style-name="ce14" office:value-type="float" office:value="324014" calcext:value-type="float">
            <text:p>324,014</text:p>
          </table:table-cell>
          <table:table-cell table:style-name="ce10" office:value-type="float" office:value="333001" calcext:value-type="float">
            <text:p>333,001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isne</text:p>
          </table:table-cell>
          <table:table-cell office:value-type="float" office:value="529329" calcext:value-type="float">
            <text:p>529,329</text:p>
          </table:table-cell>
          <table:table-cell office:value-type="float" office:value="258286" calcext:value-type="float">
            <text:p>258,286</text:p>
          </table:table-cell>
          <table:table-cell office:value-type="float" office:value="271043" calcext:value-type="float">
            <text:p>271,043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llier</text:p>
          </table:table-cell>
          <table:table-cell office:value-type="float" office:value="334715" calcext:value-type="float">
            <text:p>334,715</text:p>
          </table:table-cell>
          <table:table-cell office:value-type="float" office:value="160580" calcext:value-type="float">
            <text:p>160,580</text:p>
          </table:table-cell>
          <table:table-cell office:value-type="float" office:value="174135" calcext:value-type="float">
            <text:p>174,135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Alpes-de-Haute-Provence</text:p>
          </table:table-cell>
          <table:table-cell office:value-type="float" office:value="164789" calcext:value-type="float">
            <text:p>164,789</text:p>
          </table:table-cell>
          <table:table-cell office:value-type="float" office:value="80062" calcext:value-type="float">
            <text:p>80,062</text:p>
          </table:table-cell>
          <table:table-cell office:value-type="float" office:value="84727" calcext:value-type="float">
            <text:p>84,727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Hautes-Alpes</text:p>
          </table:table-cell>
          <table:table-cell office:value-type="float" office:value="141189" calcext:value-type="float">
            <text:p>141,189</text:p>
          </table:table-cell>
          <table:table-cell office:value-type="float" office:value="68932" calcext:value-type="float">
            <text:p>68,932</text:p>
          </table:table-cell>
          <table:table-cell office:value-type="float" office:value="72257" calcext:value-type="float">
            <text:p>72,257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Alpes-Maritimes</text:p>
          </table:table-cell>
          <table:table-cell office:value-type="float" office:value="1097578" calcext:value-type="float">
            <text:p>1,097,578</text:p>
          </table:table-cell>
          <table:table-cell office:value-type="float" office:value="519026" calcext:value-type="float">
            <text:p>519,026</text:p>
          </table:table-cell>
          <table:table-cell office:value-type="float" office:value="578552" calcext:value-type="float">
            <text:p>578,552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Ardèche</text:p>
          </table:table-cell>
          <table:table-cell office:value-type="float" office:value="329357" calcext:value-type="float">
            <text:p>329,357</text:p>
          </table:table-cell>
          <table:table-cell office:value-type="float" office:value="160820" calcext:value-type="float">
            <text:p>160,820</text:p>
          </table:table-cell>
          <table:table-cell office:value-type="float" office:value="168537" calcext:value-type="float">
            <text:p>168,537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rdennes</text:p>
          </table:table-cell>
          <table:table-cell office:value-type="float" office:value="268986" calcext:value-type="float">
            <text:p>268,986</text:p>
          </table:table-cell>
          <table:table-cell office:value-type="float" office:value="131377" calcext:value-type="float">
            <text:p>131,377</text:p>
          </table:table-cell>
          <table:table-cell office:value-type="float" office:value="137609" calcext:value-type="float">
            <text:p>137,609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Ariège</text:p>
          </table:table-cell>
          <table:table-cell office:value-type="float" office:value="153218" calcext:value-type="float">
            <text:p>153,218</text:p>
          </table:table-cell>
          <table:table-cell office:value-type="float" office:value="74998" calcext:value-type="float">
            <text:p>74,998</text:p>
          </table:table-cell>
          <table:table-cell office:value-type="float" office:value="78220" calcext:value-type="float">
            <text:p>78,22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310544" calcext:value-type="float">
            <text:p>310,544</text:p>
          </table:table-cell>
          <table:table-cell office:value-type="float" office:value="151075" calcext:value-type="float">
            <text:p>151,075</text:p>
          </table:table-cell>
          <table:table-cell office:value-type="float" office:value="159469" calcext:value-type="float">
            <text:p>159,46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376101" calcext:value-type="float">
            <text:p>376,101</text:p>
          </table:table-cell>
          <table:table-cell office:value-type="float" office:value="180933" calcext:value-type="float">
            <text:p>180,933</text:p>
          </table:table-cell>
          <table:table-cell office:value-type="float" office:value="195168" calcext:value-type="float">
            <text:p>195,16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279847" calcext:value-type="float">
            <text:p>279,847</text:p>
          </table:table-cell>
          <table:table-cell office:value-type="float" office:value="138258" calcext:value-type="float">
            <text:p>138,258</text:p>
          </table:table-cell>
          <table:table-cell office:value-type="float" office:value="141589" calcext:value-type="float">
            <text:p>141,58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2050144" calcext:value-type="float">
            <text:p>2,050,144</text:p>
          </table:table-cell>
          <table:table-cell office:value-type="float" office:value="979126" calcext:value-type="float">
            <text:p>979,126</text:p>
          </table:table-cell>
          <table:table-cell office:value-type="float" office:value="1071018" calcext:value-type="float">
            <text:p>1,071,01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695081" calcext:value-type="float">
            <text:p>695,081</text:p>
          </table:table-cell>
          <table:table-cell office:value-type="float" office:value="334069" calcext:value-type="float">
            <text:p>334,069</text:p>
          </table:table-cell>
          <table:table-cell office:value-type="float" office:value="361012" calcext:value-type="float">
            <text:p>361,0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144251" calcext:value-type="float">
            <text:p>144,251</text:p>
          </table:table-cell>
          <table:table-cell office:value-type="float" office:value="70606" calcext:value-type="float">
            <text:p>70,606</text:p>
          </table:table-cell>
          <table:table-cell office:value-type="float" office:value="73645" calcext:value-type="float">
            <text:p>73,64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351405" calcext:value-type="float">
            <text:p>351,405</text:p>
          </table:table-cell>
          <table:table-cell office:value-type="float" office:value="170102" calcext:value-type="float">
            <text:p>170,102</text:p>
          </table:table-cell>
          <table:table-cell office:value-type="float" office:value="181303" calcext:value-type="float">
            <text:p>181,303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654263" calcext:value-type="float">
            <text:p>654,263</text:p>
          </table:table-cell>
          <table:table-cell office:value-type="float" office:value="312802" calcext:value-type="float">
            <text:p>312,802</text:p>
          </table:table-cell>
          <table:table-cell office:value-type="float" office:value="341461" calcext:value-type="float">
            <text:p>341,46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300621" calcext:value-type="float">
            <text:p>300,621</text:p>
          </table:table-cell>
          <table:table-cell office:value-type="float" office:value="145591" calcext:value-type="float">
            <text:p>145,591</text:p>
          </table:table-cell>
          <table:table-cell office:value-type="float" office:value="155030" calcext:value-type="float">
            <text:p>155,03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239434" calcext:value-type="float">
            <text:p>239,434</text:p>
          </table:table-cell>
          <table:table-cell office:value-type="float" office:value="116257" calcext:value-type="float">
            <text:p>116,257</text:p>
          </table:table-cell>
          <table:table-cell office:value-type="float" office:value="123177" calcext:value-type="float">
            <text:p>123,177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float" office:value="159852" calcext:value-type="float">
            <text:p>159,852</text:p>
          </table:table-cell>
          <table:table-cell office:value-type="float" office:value="77062" calcext:value-type="float">
            <text:p>77,062</text:p>
          </table:table-cell>
          <table:table-cell office:value-type="float" office:value="82790" calcext:value-type="float">
            <text:p>82,790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float" office:value="183782" calcext:value-type="float">
            <text:p>183,782</text:p>
          </table:table-cell>
          <table:table-cell office:value-type="float" office:value="90045" calcext:value-type="float">
            <text:p>90,045</text:p>
          </table:table-cell>
          <table:table-cell office:value-type="float" office:value="93737" calcext:value-type="float">
            <text:p>93,73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534238" calcext:value-type="float">
            <text:p>534,238</text:p>
          </table:table-cell>
          <table:table-cell office:value-type="float" office:value="257624" calcext:value-type="float">
            <text:p>257,624</text:p>
          </table:table-cell>
          <table:table-cell office:value-type="float" office:value="276614" calcext:value-type="float">
            <text:p>276,61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600678" calcext:value-type="float">
            <text:p>600,678</text:p>
          </table:table-cell>
          <table:table-cell office:value-type="float" office:value="290201" calcext:value-type="float">
            <text:p>290,201</text:p>
          </table:table-cell>
          <table:table-cell office:value-type="float" office:value="310477" calcext:value-type="float">
            <text:p>310,47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115641" calcext:value-type="float">
            <text:p>115,641</text:p>
          </table:table-cell>
          <table:table-cell office:value-type="float" office:value="56194" calcext:value-type="float">
            <text:p>56,194</text:p>
          </table:table-cell>
          <table:table-cell office:value-type="float" office:value="59447" calcext:value-type="float">
            <text:p>59,447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412634" calcext:value-type="float">
            <text:p>412,634</text:p>
          </table:table-cell>
          <table:table-cell office:value-type="float" office:value="198621" calcext:value-type="float">
            <text:p>198,621</text:p>
          </table:table-cell>
          <table:table-cell office:value-type="float" office:value="214013" calcext:value-type="float">
            <text:p>214,01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545338" calcext:value-type="float">
            <text:p>545,338</text:p>
          </table:table-cell>
          <table:table-cell office:value-type="float" office:value="266873" calcext:value-type="float">
            <text:p>266,873</text:p>
          </table:table-cell>
          <table:table-cell office:value-type="float" office:value="278465" calcext:value-type="float">
            <text:p>278,46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519478" calcext:value-type="float">
            <text:p>519,478</text:p>
          </table:table-cell>
          <table:table-cell office:value-type="float" office:value="251571" calcext:value-type="float">
            <text:p>251,571</text:p>
          </table:table-cell>
          <table:table-cell office:value-type="float" office:value="267907" calcext:value-type="float">
            <text:p>267,907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597739" calcext:value-type="float">
            <text:p>597,739</text:p>
          </table:table-cell>
          <table:table-cell office:value-type="float" office:value="291233" calcext:value-type="float">
            <text:p>291,233</text:p>
          </table:table-cell>
          <table:table-cell office:value-type="float" office:value="306506" calcext:value-type="float">
            <text:p>306,506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430414" calcext:value-type="float">
            <text:p>430,414</text:p>
          </table:table-cell>
          <table:table-cell office:value-type="float" office:value="210471" calcext:value-type="float">
            <text:p>210,471</text:p>
          </table:table-cell>
          <table:table-cell office:value-type="float" office:value="219943" calcext:value-type="float">
            <text:p>219,943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917427" calcext:value-type="float">
            <text:p>917,427</text:p>
          </table:table-cell>
          <table:table-cell office:value-type="float" office:value="445882" calcext:value-type="float">
            <text:p>445,882</text:p>
          </table:table-cell>
          <table:table-cell office:value-type="float" office:value="471545" calcext:value-type="float">
            <text:p>471,545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750293" calcext:value-type="float">
            <text:p>750,293</text:p>
          </table:table-cell>
          <table:table-cell office:value-type="float" office:value="361584" calcext:value-type="float">
            <text:p>361,584</text:p>
          </table:table-cell>
          <table:table-cell office:value-type="float" office:value="388709" calcext:value-type="float">
            <text:p>388,70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1416735" calcext:value-type="float">
            <text:p>1,416,735</text:p>
          </table:table-cell>
          <table:table-cell office:value-type="float" office:value="690228" calcext:value-type="float">
            <text:p>690,228</text:p>
          </table:table-cell>
          <table:table-cell office:value-type="float" office:value="726507" calcext:value-type="float">
            <text:p>726,50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191627" calcext:value-type="float">
            <text:p>191,627</text:p>
          </table:table-cell>
          <table:table-cell office:value-type="float" office:value="93443" calcext:value-type="float">
            <text:p>93,443</text:p>
          </table:table-cell>
          <table:table-cell office:value-type="float" office:value="98184" calcext:value-type="float">
            <text:p>98,184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1642144" calcext:value-type="float">
            <text:p>1,642,144</text:p>
          </table:table-cell>
          <table:table-cell office:value-type="float" office:value="787502" calcext:value-type="float">
            <text:p>787,502</text:p>
          </table:table-cell>
          <table:table-cell office:value-type="float" office:value="854642" calcext:value-type="float">
            <text:p>854,64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1189624" calcext:value-type="float">
            <text:p>1,189,624</text:p>
          </table:table-cell>
          <table:table-cell office:value-type="float" office:value="568390" calcext:value-type="float">
            <text:p>568,390</text:p>
          </table:table-cell>
          <table:table-cell office:value-type="float" office:value="621234" calcext:value-type="float">
            <text:p>621,234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1088700" calcext:value-type="float">
            <text:p>1,088,700</text:p>
          </table:table-cell>
          <table:table-cell office:value-type="float" office:value="531629" calcext:value-type="float">
            <text:p>531,629</text:p>
          </table:table-cell>
          <table:table-cell office:value-type="float" office:value="557071" calcext:value-type="float">
            <text:p>557,07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217961" calcext:value-type="float">
            <text:p>217,961</text:p>
          </table:table-cell>
          <table:table-cell office:value-type="float" office:value="105356" calcext:value-type="float">
            <text:p>105,356</text:p>
          </table:table-cell>
          <table:table-cell office:value-type="float" office:value="112605" calcext:value-type="float">
            <text:p>112,605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611060" calcext:value-type="float">
            <text:p>611,060</text:p>
          </table:table-cell>
          <table:table-cell office:value-type="float" office:value="293800" calcext:value-type="float">
            <text:p>293,800</text:p>
          </table:table-cell>
          <table:table-cell office:value-type="float" office:value="317260" calcext:value-type="float">
            <text:p>317,260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1276318" calcext:value-type="float">
            <text:p>1,276,318</text:p>
          </table:table-cell>
          <table:table-cell office:value-type="float" office:value="624825" calcext:value-type="float">
            <text:p>624,825</text:p>
          </table:table-cell>
          <table:table-cell office:value-type="float" office:value="651493" calcext:value-type="float">
            <text:p>651,493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258756" calcext:value-type="float">
            <text:p>258,756</text:p>
          </table:table-cell>
          <table:table-cell office:value-type="float" office:value="126229" calcext:value-type="float">
            <text:p>126,229</text:p>
          </table:table-cell>
          <table:table-cell office:value-type="float" office:value="132527" calcext:value-type="float">
            <text:p>132,527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16693" calcext:value-type="float">
            <text:p>416,693</text:p>
          </table:table-cell>
          <table:table-cell office:value-type="float" office:value="201908" calcext:value-type="float">
            <text:p>201,908</text:p>
          </table:table-cell>
          <table:table-cell office:value-type="float" office:value="214785" calcext:value-type="float">
            <text:p>214,785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328236" calcext:value-type="float">
            <text:p>328,236</text:p>
          </table:table-cell>
          <table:table-cell office:value-type="float" office:value="159305" calcext:value-type="float">
            <text:p>159,305</text:p>
          </table:table-cell>
          <table:table-cell office:value-type="float" office:value="168931" calcext:value-type="float">
            <text:p>168,931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766645" calcext:value-type="float">
            <text:p>766,645</text:p>
          </table:table-cell>
          <table:table-cell office:value-type="float" office:value="371127" calcext:value-type="float">
            <text:p>371,127</text:p>
          </table:table-cell>
          <table:table-cell office:value-type="float" office:value="395518" calcext:value-type="float">
            <text:p>395,518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227630" calcext:value-type="float">
            <text:p>227,630</text:p>
          </table:table-cell>
          <table:table-cell office:value-type="float" office:value="111906" calcext:value-type="float">
            <text:p>111,906</text:p>
          </table:table-cell>
          <table:table-cell office:value-type="float" office:value="115724" calcext:value-type="float">
            <text:p>115,72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1444890" calcext:value-type="float">
            <text:p>1,444,890</text:p>
          </table:table-cell>
          <table:table-cell office:value-type="float" office:value="702284" calcext:value-type="float">
            <text:p>702,284</text:p>
          </table:table-cell>
          <table:table-cell office:value-type="float" office:value="742606" calcext:value-type="float">
            <text:p>742,606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682442" calcext:value-type="float">
            <text:p>682,442</text:p>
          </table:table-cell>
          <table:table-cell office:value-type="float" office:value="332472" calcext:value-type="float">
            <text:p>332,472</text:p>
          </table:table-cell>
          <table:table-cell office:value-type="float" office:value="349970" calcext:value-type="float">
            <text:p>349,970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174152" calcext:value-type="float">
            <text:p>174,152</text:p>
          </table:table-cell>
          <table:table-cell office:value-type="float" office:value="84531" calcext:value-type="float">
            <text:p>84,531</text:p>
          </table:table-cell>
          <table:table-cell office:value-type="float" office:value="89621" calcext:value-type="float">
            <text:p>89,621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330680" calcext:value-type="float">
            <text:p>330,680</text:p>
          </table:table-cell>
          <table:table-cell office:value-type="float" office:value="158771" calcext:value-type="float">
            <text:p>158,771</text:p>
          </table:table-cell>
          <table:table-cell office:value-type="float" office:value="171909" calcext:value-type="float">
            <text:p>171,909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76629" calcext:value-type="float">
            <text:p>76,629</text:p>
          </table:table-cell>
          <table:table-cell office:value-type="float" office:value="38319" calcext:value-type="float">
            <text:p>38,319</text:p>
          </table:table-cell>
          <table:table-cell office:value-type="float" office:value="38310" calcext:value-type="float">
            <text:p>38,31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820365" calcext:value-type="float">
            <text:p>820,365</text:p>
          </table:table-cell>
          <table:table-cell office:value-type="float" office:value="398895" calcext:value-type="float">
            <text:p>398,895</text:p>
          </table:table-cell>
          <table:table-cell office:value-type="float" office:value="421470" calcext:value-type="float">
            <text:p>421,47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493881" calcext:value-type="float">
            <text:p>493,881</text:p>
          </table:table-cell>
          <table:table-cell office:value-type="float" office:value="241022" calcext:value-type="float">
            <text:p>241,022</text:p>
          </table:table-cell>
          <table:table-cell office:value-type="float" office:value="252859" calcext:value-type="float">
            <text:p>252,85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565634" calcext:value-type="float">
            <text:p>565,634</text:p>
          </table:table-cell>
          <table:table-cell office:value-type="float" office:value="273459" calcext:value-type="float">
            <text:p>273,459</text:p>
          </table:table-cell>
          <table:table-cell office:value-type="float" office:value="292175" calcext:value-type="float">
            <text:p>292,175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170561" calcext:value-type="float">
            <text:p>170,561</text:p>
          </table:table-cell>
          <table:table-cell office:value-type="float" office:value="83512" calcext:value-type="float">
            <text:p>83,512</text:p>
          </table:table-cell>
          <table:table-cell office:value-type="float" office:value="87049" calcext:value-type="float">
            <text:p>87,04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306715" calcext:value-type="float">
            <text:p>306,715</text:p>
          </table:table-cell>
          <table:table-cell office:value-type="float" office:value="151300" calcext:value-type="float">
            <text:p>151,300</text:p>
          </table:table-cell>
          <table:table-cell office:value-type="float" office:value="155415" calcext:value-type="float">
            <text:p>155,415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733296" calcext:value-type="float">
            <text:p>733,296</text:p>
          </table:table-cell>
          <table:table-cell office:value-type="float" office:value="356384" calcext:value-type="float">
            <text:p>356,384</text:p>
          </table:table-cell>
          <table:table-cell office:value-type="float" office:value="376912" calcext:value-type="float">
            <text:p>376,912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182227" calcext:value-type="float">
            <text:p>182,227</text:p>
          </table:table-cell>
          <table:table-cell office:value-type="float" office:value="90312" calcext:value-type="float">
            <text:p>90,312</text:p>
          </table:table-cell>
          <table:table-cell office:value-type="float" office:value="91915" calcext:value-type="float">
            <text:p>91,91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763308" calcext:value-type="float">
            <text:p>763,308</text:p>
          </table:table-cell>
          <table:table-cell office:value-type="float" office:value="370131" calcext:value-type="float">
            <text:p>370,131</text:p>
          </table:table-cell>
          <table:table-cell office:value-type="float" office:value="393177" calcext:value-type="float">
            <text:p>393,177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1046561" calcext:value-type="float">
            <text:p>1,046,561</text:p>
          </table:table-cell>
          <table:table-cell office:value-type="float" office:value="511819" calcext:value-type="float">
            <text:p>511,819</text:p>
          </table:table-cell>
          <table:table-cell office:value-type="float" office:value="534742" calcext:value-type="float">
            <text:p>534,742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202867" calcext:value-type="float">
            <text:p>202,867</text:p>
          </table:table-cell>
          <table:table-cell office:value-type="float" office:value="97582" calcext:value-type="float">
            <text:p>97,582</text:p>
          </table:table-cell>
          <table:table-cell office:value-type="float" office:value="105285" calcext:value-type="float">
            <text:p>105,285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2608769" calcext:value-type="float">
            <text:p>2,608,769</text:p>
          </table:table-cell>
          <table:table-cell office:value-type="float" office:value="1258444" calcext:value-type="float">
            <text:p>1,258,444</text:p>
          </table:table-cell>
          <table:table-cell office:value-type="float" office:value="1350325" calcext:value-type="float">
            <text:p>1,350,325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831090" calcext:value-type="float">
            <text:p>831,090</text:p>
          </table:table-cell>
          <table:table-cell office:value-type="float" office:value="406064" calcext:value-type="float">
            <text:p>406,064</text:p>
          </table:table-cell>
          <table:table-cell office:value-type="float" office:value="425026" calcext:value-type="float">
            <text:p>425,02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277822" calcext:value-type="float">
            <text:p>277,822</text:p>
          </table:table-cell>
          <table:table-cell office:value-type="float" office:value="135274" calcext:value-type="float">
            <text:p>135,274</text:p>
          </table:table-cell>
          <table:table-cell office:value-type="float" office:value="142548" calcext:value-type="float">
            <text:p>142,548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1463142" calcext:value-type="float">
            <text:p>1,463,142</text:p>
          </table:table-cell>
          <table:table-cell office:value-type="float" office:value="710260" calcext:value-type="float">
            <text:p>710,260</text:p>
          </table:table-cell>
          <table:table-cell office:value-type="float" office:value="752882" calcext:value-type="float">
            <text:p>752,882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65731" calcext:value-type="float">
            <text:p>665,731</text:p>
          </table:table-cell>
          <table:table-cell office:value-type="float" office:value="322423" calcext:value-type="float">
            <text:p>322,423</text:p>
          </table:table-cell>
          <table:table-cell office:value-type="float" office:value="343308" calcext:value-type="float">
            <text:p>343,30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85427" calcext:value-type="float">
            <text:p>685,427</text:p>
          </table:table-cell>
          <table:table-cell office:value-type="float" office:value="328178" calcext:value-type="float">
            <text:p>328,178</text:p>
          </table:table-cell>
          <table:table-cell office:value-type="float" office:value="357249" calcext:value-type="float">
            <text:p>357,249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230113" calcext:value-type="float">
            <text:p>230,113</text:p>
          </table:table-cell>
          <table:table-cell office:value-type="float" office:value="110898" calcext:value-type="float">
            <text:p>110,898</text:p>
          </table:table-cell>
          <table:table-cell office:value-type="float" office:value="119215" calcext:value-type="float">
            <text:p>119,215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481732" calcext:value-type="float">
            <text:p>481,732</text:p>
          </table:table-cell>
          <table:table-cell office:value-type="float" office:value="228931" calcext:value-type="float">
            <text:p>228,931</text:p>
          </table:table-cell>
          <table:table-cell office:value-type="float" office:value="252801" calcext:value-type="float">
            <text:p>252,801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1145881" calcext:value-type="float">
            <text:p>1,145,881</text:p>
          </table:table-cell>
          <table:table-cell office:value-type="float" office:value="557159" calcext:value-type="float">
            <text:p>557,159</text:p>
          </table:table-cell>
          <table:table-cell office:value-type="float" office:value="588722" calcext:value-type="float">
            <text:p>588,722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768054" calcext:value-type="float">
            <text:p>768,054</text:p>
          </table:table-cell>
          <table:table-cell office:value-type="float" office:value="376538" calcext:value-type="float">
            <text:p>376,538</text:p>
          </table:table-cell>
          <table:table-cell office:value-type="float" office:value="391516" calcext:value-type="float">
            <text:p>391,516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1888209" calcext:value-type="float">
            <text:p>1,888,209</text:p>
          </table:table-cell>
          <table:table-cell office:value-type="float" office:value="908490" calcext:value-type="float">
            <text:p>908,490</text:p>
          </table:table-cell>
          <table:table-cell office:value-type="float" office:value="979719" calcext:value-type="float">
            <text:p>979,719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234606" calcext:value-type="float">
            <text:p>234,606</text:p>
          </table:table-cell>
          <table:table-cell office:value-type="float" office:value="115320" calcext:value-type="float">
            <text:p>115,320</text:p>
          </table:table-cell>
          <table:table-cell office:value-type="float" office:value="119286" calcext:value-type="float">
            <text:p>119,286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550035" calcext:value-type="float">
            <text:p>550,035</text:p>
          </table:table-cell>
          <table:table-cell office:value-type="float" office:value="267038" calcext:value-type="float">
            <text:p>267,038</text:p>
          </table:table-cell>
          <table:table-cell office:value-type="float" office:value="282997" calcext:value-type="float">
            <text:p>282,997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565969" calcext:value-type="float">
            <text:p>565,969</text:p>
          </table:table-cell>
          <table:table-cell office:value-type="float" office:value="275472" calcext:value-type="float">
            <text:p>275,472</text:p>
          </table:table-cell>
          <table:table-cell office:value-type="float" office:value="290497" calcext:value-type="float">
            <text:p>290,497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438470" calcext:value-type="float">
            <text:p>438,470</text:p>
          </table:table-cell>
          <table:table-cell office:value-type="float" office:value="214690" calcext:value-type="float">
            <text:p>214,690</text:p>
          </table:table-cell>
          <table:table-cell office:value-type="float" office:value="223780" calcext:value-type="float">
            <text:p>223,78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834280" calcext:value-type="float">
            <text:p>834,280</text:p>
          </table:table-cell>
          <table:table-cell office:value-type="float" office:value="410671" calcext:value-type="float">
            <text:p>410,671</text:p>
          </table:table-cell>
          <table:table-cell office:value-type="float" office:value="423609" calcext:value-type="float">
            <text:p>423,609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2157096" calcext:value-type="float">
            <text:p>2,157,096</text:p>
          </table:table-cell>
          <table:table-cell office:value-type="float" office:value="1015865" calcext:value-type="float">
            <text:p>1,015,865</text:p>
          </table:table-cell>
          <table:table-cell office:value-type="float" office:value="1141231" calcext:value-type="float">
            <text:p>1,141,23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1255115" calcext:value-type="float">
            <text:p>1,255,115</text:p>
          </table:table-cell>
          <table:table-cell office:value-type="float" office:value="604214" calcext:value-type="float">
            <text:p>604,214</text:p>
          </table:table-cell>
          <table:table-cell office:value-type="float" office:value="650901" calcext:value-type="float">
            <text:p>650,901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1429093" calcext:value-type="float">
            <text:p>1,429,093</text:p>
          </table:table-cell>
          <table:table-cell office:value-type="float" office:value="695409" calcext:value-type="float">
            <text:p>695,409</text:p>
          </table:table-cell>
          <table:table-cell office:value-type="float" office:value="733684" calcext:value-type="float">
            <text:p>733,68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1453332" calcext:value-type="float">
            <text:p>1,453,332</text:p>
          </table:table-cell>
          <table:table-cell office:value-type="float" office:value="707841" calcext:value-type="float">
            <text:p>707,841</text:p>
          </table:table-cell>
          <table:table-cell office:value-type="float" office:value="745491" calcext:value-type="float">
            <text:p>745,491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374922" calcext:value-type="float">
            <text:p>374,922</text:p>
          </table:table-cell>
          <table:table-cell office:value-type="float" office:value="183562" calcext:value-type="float">
            <text:p>183,562</text:p>
          </table:table-cell>
          <table:table-cell office:value-type="float" office:value="191360" calcext:value-type="float">
            <text:p>191,360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569338" calcext:value-type="float">
            <text:p>569,338</text:p>
          </table:table-cell>
          <table:table-cell office:value-type="float" office:value="276126" calcext:value-type="float">
            <text:p>276,126</text:p>
          </table:table-cell>
          <table:table-cell office:value-type="float" office:value="293212" calcext:value-type="float">
            <text:p>293,212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390911" calcext:value-type="float">
            <text:p>390,911</text:p>
          </table:table-cell>
          <table:table-cell office:value-type="float" office:value="188591" calcext:value-type="float">
            <text:p>188,591</text:p>
          </table:table-cell>
          <table:table-cell office:value-type="float" office:value="202320" calcext:value-type="float">
            <text:p>202,320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261828" calcext:value-type="float">
            <text:p>261,828</text:p>
          </table:table-cell>
          <table:table-cell office:value-type="float" office:value="128254" calcext:value-type="float">
            <text:p>128,254</text:p>
          </table:table-cell>
          <table:table-cell office:value-type="float" office:value="133574" calcext:value-type="float">
            <text:p>133,57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1083334" calcext:value-type="float">
            <text:p>1,083,334</text:p>
          </table:table-cell>
          <table:table-cell office:value-type="float" office:value="520268" calcext:value-type="float">
            <text:p>520,268</text:p>
          </table:table-cell>
          <table:table-cell office:value-type="float" office:value="563066" calcext:value-type="float">
            <text:p>563,066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561960" calcext:value-type="float">
            <text:p>561,960</text:p>
          </table:table-cell>
          <table:table-cell office:value-type="float" office:value="269556" calcext:value-type="float">
            <text:p>269,556</text:p>
          </table:table-cell>
          <table:table-cell office:value-type="float" office:value="292404" calcext:value-type="float">
            <text:p>292,404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689983" calcext:value-type="float">
            <text:p>689,983</text:p>
          </table:table-cell>
          <table:table-cell office:value-type="float" office:value="336833" calcext:value-type="float">
            <text:p>336,833</text:p>
          </table:table-cell>
          <table:table-cell office:value-type="float" office:value="353150" calcext:value-type="float">
            <text:p>353,150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439000" calcext:value-type="float">
            <text:p>439,000</text:p>
          </table:table-cell>
          <table:table-cell office:value-type="float" office:value="212124" calcext:value-type="float">
            <text:p>212,124</text:p>
          </table:table-cell>
          <table:table-cell office:value-type="float" office:value="226876" calcext:value-type="float">
            <text:p>226,876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371447" calcext:value-type="float">
            <text:p>371,447</text:p>
          </table:table-cell>
          <table:table-cell office:value-type="float" office:value="176850" calcext:value-type="float">
            <text:p>176,850</text:p>
          </table:table-cell>
          <table:table-cell office:value-type="float" office:value="194597" calcext:value-type="float">
            <text:p>194,597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362734" calcext:value-type="float">
            <text:p>362,734</text:p>
          </table:table-cell>
          <table:table-cell office:value-type="float" office:value="176718" calcext:value-type="float">
            <text:p>176,718</text:p>
          </table:table-cell>
          <table:table-cell office:value-type="float" office:value="186016" calcext:value-type="float">
            <text:p>186,016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333941" calcext:value-type="float">
            <text:p>333,941</text:p>
          </table:table-cell>
          <table:table-cell office:value-type="float" office:value="162670" calcext:value-type="float">
            <text:p>162,670</text:p>
          </table:table-cell>
          <table:table-cell office:value-type="float" office:value="171271" calcext:value-type="float">
            <text:p>171,271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140235" calcext:value-type="float">
            <text:p>140,235</text:p>
          </table:table-cell>
          <table:table-cell office:value-type="float" office:value="69730" calcext:value-type="float">
            <text:p>69,730</text:p>
          </table:table-cell>
          <table:table-cell office:value-type="float" office:value="70505" calcext:value-type="float">
            <text:p>70,505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1306277" calcext:value-type="float">
            <text:p>1,306,277</text:p>
          </table:table-cell>
          <table:table-cell office:value-type="float" office:value="639830" calcext:value-type="float">
            <text:p>639,830</text:p>
          </table:table-cell>
          <table:table-cell office:value-type="float" office:value="666447" calcext:value-type="float">
            <text:p>666,447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1630334" calcext:value-type="float">
            <text:p>1,630,334</text:p>
          </table:table-cell>
          <table:table-cell office:value-type="float" office:value="775916" calcext:value-type="float">
            <text:p>775,916</text:p>
          </table:table-cell>
          <table:table-cell office:value-type="float" office:value="854418" calcext:value-type="float">
            <text:p>854,418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1657047" calcext:value-type="float">
            <text:p>1,657,047</text:p>
          </table:table-cell>
          <table:table-cell office:value-type="float" office:value="814849" calcext:value-type="float">
            <text:p>814,849</text:p>
          </table:table-cell>
          <table:table-cell office:value-type="float" office:value="842198" calcext:value-type="float">
            <text:p>842,198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1416471" calcext:value-type="float">
            <text:p>1,416,471</text:p>
          </table:table-cell>
          <table:table-cell office:value-type="float" office:value="681397" calcext:value-type="float">
            <text:p>681,397</text:p>
          </table:table-cell>
          <table:table-cell office:value-type="float" office:value="735074" calcext:value-type="float">
            <text:p>735,074</text:p>
          </table:table-cell>
        </table:table-row>
        <table:table-row table:style-name="ro1">
          <table:table-cell table:style-name="ce4" office:value-type="string" calcext:value-type="string">
            <text:p>95</text:p>
          </table:table-cell>
          <table:table-cell table:style-name="ce8" office:value-type="string" calcext:value-type="string">
            <text:p>Val-d'Oise</text:p>
          </table:table-cell>
          <table:table-cell table:style-name="ce12" office:value-type="float" office:value="1258943" calcext:value-type="float">
            <text:p>1,258,943</text:p>
          </table:table-cell>
          <table:table-cell table:style-name="ce12" office:value-type="float" office:value="611783" calcext:value-type="float">
            <text:p>611,783</text:p>
          </table:table-cell>
          <table:table-cell table:style-name="ce12" office:value-type="float" office:value="647160" calcext:value-type="float">
            <text:p>647,1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currency-style style:name="N130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30P0"/>
      <style:map style:condition="value()&lt;0" style:apply-style-name="N130P1"/>
    </number:currency-style>
    <number:number-style style:name="N131">
      <number:scientific-number number:decimal-places="0" number:min-integer-digits="1" number:min-exponent-digits="2"/>
      <number:text>.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style:style style:name="Default" style:family="table-cell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4:16:50.527993934</meta:creation-date>
    <dc:date>2022-12-12T14:19:32.232969211</dc:date>
    <meta:editing-duration>PT2M42S</meta:editing-duration>
    <meta:editing-cycles>1</meta:editing-cycles>
    <meta:document-statistic meta:table-count="1" meta:cell-count="485" meta:object-count="0"/>
    <meta:generator>NeoOffice/3.2022.5$MacOSX_X86_64 NeoOffice_project/0</meta:generator>
  </office:meta>
</office:document-meta>
</file>